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size="5pt" style:font-size-asian="5pt" style:font-size-complex="5pt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P9" style:parent-style-name="Normale" style:list-style-name="LFO1" style:family="paragraph"/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list-style-name="LFO1" style:family="paragraph"/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list-style-name="LFO1" style:family="paragraph"/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list-style-name="LFO1" style:family="paragraph"/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list-style-name="LFO1" style:family="paragraph"/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list-style-name="LFO1" style:family="paragraph"/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="Cambria Math" style:font-name-complex="Cambria Math"/>
    </style:style>
    <style:style style:name="T26" style:parent-style-name="Car.predefinitoparagrafo" style:family="text">
      <style:text-properties style:font-name="Cambria Math" style:font-name-complex="Cambria Math"/>
    </style:style>
    <style:style style:name="T27" style:parent-style-name="Car.predefinitoparagrafo" style:family="text">
      <style:text-properties style:font-name="Cambria Math" style:font-name-complex="Cambria Math"/>
    </style:style>
    <style:style style:name="P28" style:parent-style-name="Normale" style:family="paragraph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P30" style:parent-style-name="Normale" style:list-style-name="LFO2" style:family="paragraph"/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list-style-name="LFO2" style:family="paragraph"/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list-style-name="LFO2" style:family="paragraph"/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style:font-name="Cambria Math" style:font-name-complex="Cambria Math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style:font-name="Cambria Math" style:font-name-complex="Cambria Math"/>
    </style:style>
    <style:style style:name="T41" style:parent-style-name="Car.predefinitoparagrafo" style:family="text">
      <style:text-properties style:font-name="Cambria Math" style:font-name-complex="Cambria Math"/>
    </style:style>
    <style:style style:name="P42" style:parent-style-name="Normale" style:list-style-name="LFO2" style:family="paragraph"/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style:font-name="Cambria Math" style:font-name-complex="Cambria Math"/>
    </style:style>
    <style:style style:name="T45" style:parent-style-name="Car.predefinitoparagrafo" style:family="text">
      <style:text-properties style:font-name="Cambria Math" style:font-name-complex="Cambria Math"/>
    </style:style>
    <style:style style:name="T46" style:parent-style-name="Car.predefinitoparagrafo" style:family="text">
      <style:text-properties style:font-name-complex="Aptos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Normale" style:list-style-name="LFO2" style:family="paragraph"/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Normale" style:family="paragraph"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P55" style:parent-style-name="Normale" style:family="paragraph">
      <style:text-properties fo:font-weight="bold" style:font-weight-asian="bold" style:font-weight-complex="bold"/>
    </style:style>
    <style:style style:name="P56" style:parent-style-name="Normale" style:family="paragraph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text-properties fo:font-weight="bold" style:font-weight-asian="bold" style:font-weight-complex="bold"/>
    </style:style>
    <style:style style:name="P60" style:parent-style-name="Normale" style:list-style-name="LFO3" style:family="paragraph"/>
    <style:style style:name="T61" style:parent-style-name="Car.predefinitoparagrafo" style:family="text">
      <style:text-properties style:font-name="Cambria Math" style:font-name-complex="Cambria Math"/>
    </style:style>
    <style:style style:name="P62" style:parent-style-name="Normale" style:list-style-name="LFO3" style:family="paragraph"/>
    <style:style style:name="T63" style:parent-style-name="Car.predefinitoparagrafo" style:family="text">
      <style:text-properties style:font-name="Cambria Math" style:font-name-complex="Cambria Math"/>
    </style:style>
    <style:style style:name="P64" style:parent-style-name="Normale" style:list-style-name="LFO3" style:family="paragraph"/>
    <style:style style:name="T65" style:parent-style-name="Car.predefinitoparagrafo" style:family="text">
      <style:text-properties style:font-name="Cambria Math" style:font-name-complex="Cambria Math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Normale" style:list-style-name="LFO3" style:family="paragraph"/>
    <style:style style:name="T68" style:parent-style-name="Car.predefinitoparagrafo" style:family="text">
      <style:text-properties style:font-name="Cambria Math" style:font-name-complex="Cambria Math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P70" style:parent-style-name="Normale" style:list-style-name="LFO3" style:family="paragraph"/>
    <style:style style:name="T71" style:parent-style-name="Car.predefinitoparagrafo" style:family="text">
      <style:text-properties style:font-name="Cambria Math" style:font-name-complex="Cambria Math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P74" style:parent-style-name="Normale" style:list-style-name="LFO4" style:family="paragraph"/>
    <style:style style:name="T75" style:parent-style-name="Car.predefinitoparagrafo" style:family="text">
      <style:text-properties style:font-name="Cambria Math" style:font-name-complex="Cambria Math"/>
    </style:style>
    <style:style style:name="P76" style:parent-style-name="Normale" style:list-style-name="LFO4" style:family="paragraph"/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list-style-name="LFO4" style:family="paragraph"/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style="italic" style:font-style-asian="italic" style:font-style-complex="italic"/>
    </style:style>
    <style:style style:name="P82" style:parent-style-name="Normale" style:family="paragraph">
      <style:text-properties fo:font-weight="bold" style:font-weight-asian="bold" style:font-weight-complex="bold"/>
    </style:style>
    <style:style style:name="P83" style:parent-style-name="Normale" style:list-style-name="LFO5" style:family="paragraph"/>
    <style:style style:name="T84" style:parent-style-name="Car.predefinitoparagrafo" style:family="text">
      <style:text-properties style:font-name="Cambria Math" style:font-name-complex="Cambria Math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Normale" style:list-style-name="LFO5" style:family="paragraph"/>
    <style:style style:name="T87" style:parent-style-name="Car.predefinitoparagrafo" style:family="text">
      <style:text-properties style:font-name="Cambria Math" style:font-name-complex="Cambria Math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P90" style:parent-style-name="Normale" style:family="paragraph">
      <style:text-properties fo:font-weight="bold" style:font-weight-asian="bold" style:font-weight-complex="bold"/>
    </style:style>
    <style:style style:name="P91" style:parent-style-name="Normale" style:list-style-name="LFO6" style:family="paragraph"/>
    <style:style style:name="T92" style:parent-style-name="Car.predefinitoparagrafo" style:family="text">
      <style:text-properties style:font-name="Cambria Math" style:font-name-complex="Cambria Math"/>
    </style:style>
    <style:style style:name="P93" style:parent-style-name="Normale" style:list-style-name="LFO6" style:family="paragraph"/>
    <style:style style:name="T94" style:parent-style-name="Car.predefinitoparagrafo" style:family="text">
      <style:text-properties style:font-name="Cambria Math" style:font-name-complex="Cambria Math"/>
    </style:style>
    <style:style style:name="P95" style:parent-style-name="Normale" style:list-style-name="LFO6" style:family="paragraph"/>
    <style:style style:name="T96" style:parent-style-name="Car.predefinitoparagrafo" style:family="text">
      <style:text-properties style:font-name="Cambria Math" style:font-name-complex="Cambria Math"/>
    </style:style>
    <style:style style:name="P97" style:parent-style-name="Normale" style:list-style-name="LFO6" style:family="paragraph"/>
    <style:style style:name="T98" style:parent-style-name="Car.predefinitoparagrafo" style:family="text">
      <style:text-properties style:font-name="Cambria Math" style:font-name-complex="Cambria Math"/>
    </style:style>
    <style:style style:name="P99" style:parent-style-name="Normale" style:list-style-name="LFO6" style:family="paragraph"/>
    <style:style style:name="T100" style:parent-style-name="Car.predefinitoparagrafo" style:family="text">
      <style:text-properties style:font-name="Cambria Math" style:font-name-complex="Cambria Math"/>
    </style:style>
    <style:style style:name="P101" style:parent-style-name="Normale" style:family="paragraph">
      <style:text-properties fo:font-weight="bold" style:font-weight-asian="bold" style:font-weight-complex="bold"/>
    </style:style>
    <style:style style:name="P102" style:parent-style-name="Normale" style:list-style-name="LFO7" style:family="paragraph"/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Normale" style:list-style-name="LFO7" style:family="paragraph"/>
    <style:style style:name="T105" style:parent-style-name="Car.predefinitoparagrafo" style:family="text">
      <style:text-properties fo:font-weight="bold" style:font-weight-asian="bold" style:font-weight-complex="bold"/>
    </style:style>
    <style:style style:name="P106" style:parent-style-name="Normale" style:family="paragraph">
      <style:text-properties fo:font-weight="bold" style:font-weight-asian="bold" style:font-weight-complex="bold"/>
    </style:style>
    <style:style style:name="P107" style:parent-style-name="Normale" style:list-style-name="LFO8" style:family="paragraph"/>
    <style:style style:name="T108" style:parent-style-name="Car.predefinitoparagrafo" style:family="text">
      <style:text-properties style:font-name="Cambria Math" style:font-name-complex="Cambria Math"/>
    </style:style>
    <style:style style:name="P109" style:parent-style-name="Normale" style:list-style-name="LFO8" style:family="paragraph"/>
    <style:style style:name="T110" style:parent-style-name="Car.predefinitoparagrafo" style:family="text">
      <style:text-properties style:font-name="Cambria Math" style:font-name-complex="Cambria Math"/>
    </style:style>
    <style:style style:name="P111" style:parent-style-name="Normale" style:list-style-name="LFO8" style:family="paragraph"/>
    <style:style style:name="T112" style:parent-style-name="Car.predefinitoparagrafo" style:family="text">
      <style:text-properties style:font-name="Cambria Math" style:font-name-complex="Cambria Math"/>
    </style:style>
    <style:style style:name="P113" style:parent-style-name="Normale" style:list-style-name="LFO8" style:family="paragraph"/>
    <style:style style:name="T114" style:parent-style-name="Car.predefinitoparagrafo" style:family="text">
      <style:text-properties style:font-name="Cambria Math" style:font-name-complex="Cambria Math"/>
    </style:style>
    <style:style style:name="P115" style:parent-style-name="Normale" style:list-style-name="LFO8" style:family="paragraph"/>
    <style:style style:name="T116" style:parent-style-name="Car.predefinitoparagrafo" style:family="text">
      <style:text-properties style:font-name="Cambria Math" style:font-name-complex="Cambria Math"/>
    </style:style>
    <style:style style:name="T117" style:parent-style-name="Car.predefinitoparagrafo" style:family="text">
      <style:text-properties fo:font-style="italic" style:font-style-asian="italic" style:font-style-complex="italic"/>
    </style:style>
    <style:style style:name="P118" style:parent-style-name="Normale" style:family="paragraph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Allegato A</text:p>
      <text:p text:style-name="P2"/>
      <text:p text:style-name="P3"><text:span text:style-name="T4">MODULO UNICO DI DOMANDA E DICHIARAZIONE SOSTITUTIVA</text:span><text:line-break/><text:span text:style-name="T5">PER L’ASSEGNAZIONE DI CONTRIBUTI A SOSTEGNO DELLA PRATICA SPORTIVA DI MINORI CON DISABILITÀ O IN CONDIZIONI DI DISAGIO SOCIO-ECONOMICO</text:span><text:line-break/><text:span text:style-name="T6">(Riferimento: 2° Avviso Pubblico Comunale - Utilizzo economie residue finanziamento AGIA)</text:span></text:p>
      <text:p text:style-name="P7"/>
      <text:p text:style-name="Normale"><draw:custom-shape svg:x="0in" svg:y="0in" svg:width="45.51042in" svg:height="0.00139in" draw:id="id0" draw:style-name="a0" draw:name="Horizontal Line 43" text:anchor-type="as-char"><svg:title/><svg:desc/><draw:enhanced-geometry draw:type="non-primitive" svg:viewBox="0 0 21600 21600" draw:enhanced-path="M 0 0 L 21600 0 21600 21600 0 21600 Z N"/></draw:custom-shape></text:p>
      <text:p text:style-name="P8">1. DATI DEL RICHIEDENTE (Genitore / Tutore / Affidatario)</text:p>
      <text:p text:style-name="Normale">Il/La sottoscritto/a:</text:p>
      <text:list text:style-name="LFO1" text:continue-numbering="true">
        <text:list-item>
          <text:p text:style-name="P9"><text:span text:style-name="T10">Cognome e Nome</text:span>: __________________________________________________________________________</text:p>
        </text:list-item>
        <text:list-item>
          <text:p text:style-name="P11"><text:span text:style-name="T12">Nato/a a</text:span>: ___________________________________________<text:s/><text:span text:style-name="T13">il</text:span>:<text:s/><text:span text:style-name="T14">/</text:span>/________</text:p>
        </text:list-item>
        <text:list-item>
          <text:p text:style-name="P15"><text:span text:style-name="T16">Residente a</text:span>: Costa di Mezzate (BG)<text:s/><text:span text:style-name="T17">Via/Piazza</text:span>: _________________________________________</text:p>
        </text:list-item>
        <text:list-item>
          <text:p text:style-name="P18"><text:span text:style-name="T19">Codice Fiscale</text:span>: ____________________________________________________________________________</text:p>
        </text:list-item>
        <text:list-item>
          <text:p text:style-name="P20"><text:span text:style-name="T21">Telefono</text:span>: __________________________________<text:s/><text:span text:style-name="T22">E-mail</text:span>: ___________________________________</text:p>
        </text:list-item>
        <text:list-item>
          <text:p text:style-name="P23"><text:span text:style-name="T24">In qualità di</text:span>:<text:s/><text:span text:style-name="T25">▢</text:span><text:s/>Genitore<text:s/><text:span text:style-name="T26">▢</text:span><text:s/>Tutore<text:s/><text:span text:style-name="T27">▢</text:span><text:s/>Affidatario</text:p>
        </text:list-item>
      </text:list>
      <text:p text:style-name="Normale"><draw:custom-shape svg:x="0in" svg:y="0in" svg:width="45.51042in" svg:height="0.00139in" draw:id="id1" draw:style-name="a1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P28">2. DATI DEL MINORE PER CUI SI RICHIEDE IL CONTRIBUTO</text:p>
      <text:p text:style-name="Normale"><text:span text:style-name="T29">(Compilare un modulo distinto per ogni figlio/a di età compresa tra 6 e 17 anni compiuti)</text:span></text:p>
      <text:list text:style-name="LFO2" text:continue-numbering="true">
        <text:list-item>
          <text:p text:style-name="P30"><text:span text:style-name="T31">Cognome e Nome del/la minore</text:span>: ______________________________________________________________</text:p>
        </text:list-item>
        <text:list-item>
          <text:p text:style-name="P32"><text:span text:style-name="T33">Nato/a a</text:span>: ___________________________________________<text:s/><text:span text:style-name="T34">il</text:span>:<text:s/><text:span text:style-name="T35">/</text:span>/________</text:p>
        </text:list-item>
        <text:list-item>
          <text:p text:style-name="P36"><text:span text:style-name="T37">Stagione sportiva di riferimento</text:span>:<text:s/><text:span text:style-name="T38">▢</text:span><text:s/>2026/2027<text:s/><text:span text:style-name="T39">(Prioritaria)</text:span><text:s/><text:span text:style-name="T40">▢</text:span><text:s/>2024/2025<text:s/><text:span text:style-name="T41">▢</text:span><text:s/>2025/2026</text:p>
        </text:list-item>
        <text:list-item>
          <text:p text:style-name="P42"><text:span text:style-name="T43">Condizione di disabilità</text:span>:<text:s/><text:span text:style-name="T44">▢</text:span><text:s/>NO<text:s/><text:span text:style-name="T45">▢</text:span><text:s/>S<text:span text:style-name="T46">Ì</text:span><text:s/><text:span text:style-name="T47">(Se sì, allegare certificazione e compilare senza limite ISEE)</text:span></text:p>
        </text:list-item>
        <text:list-item>
          <text:p text:style-name="P48"><text:span text:style-name="T49">Spesa sostenuta per questo/a minore</text:span>:<text:s/><text:span text:style-name="T50">€ __________________</text:span></text:p>
        </text:list-item>
      </text:list>
      <text:p text:style-name="Normale"><draw:custom-shape svg:x="0in" svg:y="0in" svg:width="45.51042in" svg:height="0.00139in" draw:id="id2" draw:style-name="a2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P51">3. RICHIESTA DI CONTRIBUTO</text:p>
      <text:p text:style-name="P52">Il/La sottoscritto/a<text:s/><text:span text:style-name="T53">CHIEDE</text:span><text:s/>la concessione del contributo economico previsto dal<text:s/><text:span text:style-name="T54">"2° Avviso pubblico per l'assegnazione di contributi a sostegno della pratica sportiva di minori con disabilità o in condizioni di disagio socio-economico"</text:span><text:s/>per il rimborso delle spese documentate sostenute per il/la sopra citato/a minore (pp. 1-2).</text:p>
      <text:p text:style-name="Normale"><draw:custom-shape svg:x="0in" svg:y="0in" svg:width="45.51042in" svg:height="0.00139in" draw:id="id3" draw:style-name="a3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P55"/>
      <text:soft-page-break/>
      <text:p text:style-name="P56">4. DICHIARAZIONE SOSTITUTIVA DI CERTIFICAZIONE E ATTO DI NOTORIETÀ</text:p>
      <text:p text:style-name="Normale"><text:span text:style-name="T57">(Resa ai sensi degli artt. 46, 47, 75 e 76 del D.P.R. n. 445/2000)</text:span></text:p>
      <text:p text:style-name="Normale">Il/La sottoscritto/a, consapevole delle responsabilità civili e penali previste in caso di dichiarazioni mendaci, formazione o uso di atti falsi,<text:s/><text:span text:style-name="T58">DICHIARA SOTTO LA PROPRIA RESPONSABILITÀ</text:span>:</text:p>
      <text:p text:style-name="P59">Requisiti di Accesso e Precedenti Avvisi</text:p>
      <text:list text:style-name="LFO3" text:continue-numbering="true">
        <text:list-item>
          <text:p text:style-name="P60"><text:span text:style-name="T61">▢</text:span><text:s/>Che il/la minore sopra indicato/a è residente nel Comune di Costa di Mezzate e ha un'età compresa tra 6 e 17 anni compiuti alla data di presentazione della domanda.</text:p>
        </text:list-item>
        <text:list-item>
          <text:p text:style-name="P62"><text:span text:style-name="T63">▢</text:span><text:s/>Che il/la minore ha partecipato o partecipa ad attività sportive organizzate da associazioni, società sportive o enti regolarmente riconosciuti.</text:p>
        </text:list-item>
        <text:list-item>
          <text:p text:style-name="P64"><text:span text:style-name="T65">▢</text:span><text:s/>Riguardo alla partecipazione ai precedenti bandi comunali, il nucleo familiare<text:s/><text:span text:style-name="T66">(selezionare una sola voce)</text:span>:</text:p>
          <text:list text:continue-numbering="true">
            <text:list-item>
              <text:p text:style-name="P67"><text:span text:style-name="T68">▢</text:span><text:s/><text:span text:style-name="T69">HA</text:span><text:s/>già beneficiato del contributo relativo al primo Avviso pubblico.</text:p>
            </text:list-item>
            <text:list-item>
              <text:p text:style-name="P70"><text:span text:style-name="T71">▢</text:span><text:s/><text:span text:style-name="T72">NON</text:span><text:s/>ha partecipato al precedente Avviso pubblico.</text:p>
            </text:list-item>
          </text:list>
        </text:list-item>
      </text:list>
      <text:p text:style-name="P73">Situazione Economica (Dati ISEE)</text:p>
      <text:list text:style-name="LFO4" text:continue-numbering="true">
        <text:list-item>
          <text:p text:style-name="P74"><text:span text:style-name="T75">▢</text:span><text:s/>Che il nucleo familiare è in possesso di un'attestazione ISEE in corso di validità con i seguenti estremi:</text:p>
          <text:list text:continue-numbering="true">
            <text:list-item>
              <text:p text:style-name="P76"><text:span text:style-name="T77">Valore ISEE</text:span>:<text:s/><text:span text:style-name="T78">€ __________________</text:span></text:p>
            </text:list-item>
            <text:list-item>
              <text:p text:style-name="P79"><text:span text:style-name="T80">Protocollo DSU</text:span>: __________________________________________________<text:line-break/><text:span text:style-name="T81">(Nota: Per il/la minore con disabilità documentata non si applicano i limiti ISEE stabiliti dall'Art. 7 del bando)</text:span>.</text:p>
            </text:list-item>
          </text:list>
        </text:list-item>
      </text:list>
      <text:p text:style-name="P82">Assenza di Doppio Finanziamento e Agevolazioni Fiscali</text:p>
      <text:list text:style-name="LFO5" text:continue-numbering="true">
        <text:list-item>
          <text:p text:style-name="P83"><text:span text:style-name="T84">▢</text:span><text:s/>Che le spese oggetto della presente richiesta<text:s/><text:span text:style-name="T85">non hanno beneficiato</text:span><text:s/>di altri contributi pubblici e non sono state rimborsate da altri enti pubblici o privati.</text:p>
        </text:list-item>
        <text:list-item>
          <text:p text:style-name="P86"><text:span text:style-name="T87">▢</text:span><text:s/>Che le medesime spese<text:s/><text:span text:style-name="T88">non sono state portate in detrazione fiscale</text:span><text:s/>e<text:s/><text:span text:style-name="T89">non saranno portate in detrazione fiscale</text:span><text:s/>nelle dichiarazioni dei redditi presenti o future.</text:p>
        </text:list-item>
      </text:list>
      <text:p text:style-name="P90">Impegno, Controlli e Tetti Massimi</text:p>
      <text:list text:style-name="LFO6" text:continue-numbering="true">
        <text:list-item>
          <text:p text:style-name="P91"><text:span text:style-name="T92">▢</text:span><text:s/>Di aver preso visione integrale dell'Avviso pubblico e di accettarne le condizioni.</text:p>
        </text:list-item>
        <text:list-item>
          <text:p text:style-name="P93"><text:span text:style-name="T94">▢</text:span><text:s/>Di impegnarsi a comunicare tempestivamente al Comune ogni eventuale variazione delle dichiarazioni rese.</text:p>
        </text:list-item>
        <text:list-item>
          <text:p text:style-name="P95"><text:span text:style-name="T96">▢</text:span><text:s/>Di essere consapevole che il contributo massimo erogabile dal bando attuale è pari a € 150,00 per il/la minore in svantaggio socio-economico e fino a € 500,00 in caso di disabilità.</text:p>
        </text:list-item>
        <text:list-item>
          <text:p text:style-name="P97"><text:span text:style-name="T98">▢</text:span><text:s/>Di essere consapevole che il totale cumulato tra il primo e il secondo bando non potrà superare il tetto massimo di progetto pari a € 500,00 complessivi per minore in svantaggio socio-economico ed € 650,00 complessivi per minore con disabilità.</text:p>
        </text:list-item>
        <text:list-item>
          <text:p text:style-name="P99"><text:span text:style-name="T100">▢</text:span><text:s/>Di essere consapevole che il Comune effettuerà controlli, anche a campione, sulla veridicità delle dichiarazioni. In caso di dichiarazioni mendaci, si verificherà l'immediata decadenza dal beneficio, il recupero delle somme erogate e la segnalazione alle autorità giudiziarie competenti.</text:p>
        </text:list-item>
      </text:list>
      <text:soft-page-break/>
      <text:p text:style-name="Normale"><draw:custom-shape svg:x="0in" svg:y="0in" svg:width="45.51042in" svg:height="0.00139in" draw:id="id4" draw:style-name="a4" draw:name="Horizontal Line 47" text:anchor-type="as-char"><svg:title/><svg:desc/><draw:enhanced-geometry draw:type="non-primitive" svg:viewBox="0 0 21600 21600" draw:enhanced-path="M 0 0 L 21600 0 21600 21600 0 21600 Z N"/></draw:custom-shape></text:p>
      <text:p text:style-name="P101">5. MODALITÀ DI EROGAZIONE DEL CONTRIBUTO</text:p>
      <text:p text:style-name="Normale">In caso di assegnazione, si richiede l'accredito del contributo tramite bonifico bancario sulle seguenti coordinate:</text:p>
      <text:list text:style-name="LFO7" text:continue-numbering="true">
        <text:list-item>
          <text:p text:style-name="P102"><text:span text:style-name="T103">IBAN</text:span>: [__][__] [__][__] [__][__][__][__][__] [__][__][__][__][__][__][__][__][__][__][__][__]</text:p>
        </text:list-item>
        <text:list-item>
          <text:p text:style-name="P104"><text:span text:style-name="T105">Intestato a</text:span>: _____________________________________________________________________________</text:p>
        </text:list-item>
      </text:list>
      <text:p text:style-name="Normale"><draw:custom-shape svg:x="0in" svg:y="0in" svg:width="45.51042in" svg:height="0.00139in" draw:id="id5" draw:style-name="a5" draw:name="Horizontal Line 48" text:anchor-type="as-char"><svg:title/><svg:desc/><draw:enhanced-geometry draw:type="non-primitive" svg:viewBox="0 0 21600 21600" draw:enhanced-path="M 0 0 L 21600 0 21600 21600 0 21600 Z N"/></draw:custom-shape></text:p>
      <text:p text:style-name="P106">6. ELENCO ALLEGATI OBBLIGATORI (Da spuntare)</text:p>
      <text:list text:style-name="LFO8" text:continue-numbering="true">
        <text:list-item>
          <text:p text:style-name="P107"><text:span text:style-name="T108">▢</text:span><text:s/>Copia del documento di identità del richiedente/dichiarante in corso di validità.</text:p>
        </text:list-item>
        <text:list-item>
          <text:p text:style-name="P109"><text:span text:style-name="T110">▢</text:span><text:s/>Attestazione ISEE in corso di validità corredata da relativa DSU.</text:p>
        </text:list-item>
        <text:list-item>
          <text:p text:style-name="P111"><text:span text:style-name="T112">▢</text:span><text:s/>Documentazione ufficiale attestante l’iscrizione o la frequenza all’attività sportiva.</text:p>
        </text:list-item>
        <text:list-item>
          <text:p text:style-name="P113"><text:span text:style-name="T114">▢</text:span><text:s/>Ricevute cartacee o quietanze di pagamento tracciabili relative alle spese sostenute.</text:p>
        </text:list-item>
        <text:list-item>
          <text:p text:style-name="P115"><text:span text:style-name="T116">▢</text:span><text:s/>Copia della certificazione di disabilità del/la minore<text:s/><text:span text:style-name="T117">(se dichiarata nella Sezione 2)</text:span>.</text:p>
        </text:list-item>
      </text:list>
      <text:p text:style-name="Normale"><draw:custom-shape svg:x="0in" svg:y="0in" svg:width="45.51042in" svg:height="0.00139in" draw:id="id6" draw:style-name="a6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118">7. INFORMATIVA SUL TRATTAMENTO DEI DATI PERSONALI (GDPR)</text:p>
      <text:p text:style-name="Normale">Il/La sottoscritto/a autorizza il trattamento dei propri dati personali e del/la minore rappresentato/a. Dichiara di essere informato/a che i dati raccolti saranno trattati dal Comune di Costa di Mezzate esclusivamente per le finalità connesse al presente procedimento amministrativo, nel pieno rispetto del Regolamento UE 2016/679 (GDPR) e del D.Lgs. n. 196/2003 e successive modifiche e integrazioni.</text:p>
      <text:p text:style-name="Normale"/>
      <text:p text:style-name="Normale"><text:span text:style-name="T119">Luogo e Data</text:span>: ___________________________</text:p>
      <text:p text:style-name="Normale"><text:span text:style-name="T120">Firma leggibile del Richiedente/Dichiarante</text:span>: 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etta Casoria</meta:initial-creator>
    <dc:creator>Antonietta Casoria</dc:creator>
    <meta:creation-date>2026-06-17T07:56:00Z</meta:creation-date>
    <dc:date>2026-06-17T09:43:00Z</dc:date>
    <meta:template xlink:href="Normal.dotm" xlink:type="simple"/>
    <meta:editing-cycles>13</meta:editing-cycles>
    <meta:editing-duration>PT1740S</meta:editing-duration>
    <meta:document-statistic meta:page-count="3" meta:paragraph-count="11" meta:word-count="860" meta:character-count="5754" meta:row-count="40" meta:non-whitespace-character-count="4905"/>
  </office:meta>
</office:document-meta>
</file>